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</office:automatic-styles>
  <office:body>
    <office:text text:use-soft-page-breaks="true">
      <text:p text:style-name="P1">……………….., dnia ……………..<text:line-break/><text:span text:style-name="T3"><text:s text:c="3"/></text:span><text:span text:style-name="T4">(miejscowość)</text:span></text:p>
      <text:p text:style-name="P5">Nadawca:<text:line-break/>…………………….<text:line-break/>…………………….<text:line-break/>…………………….</text:p>
      <text:p text:style-name="P6"><text:tab/><text:tab/><text:tab/><text:tab/><text:tab/><text:tab/><text:tab/>Do mediatora<text:s/></text:p>
      <text:p text:style-name="P7"><text:tab/><text:tab/><text:tab/><text:tab/><text:tab/><text:tab/><text:tab/>Joanny Wawrzyniak – Zaczyńskiej<text:s/></text:p>
      <text:p text:style-name="P8"><text:tab/><text:tab/><text:tab/><text:tab/><text:tab/><text:tab/><text:tab/>ul. Szeroka 1/119<text:s/></text:p>
      <text:p text:style-name="P9"><text:tab/><text:tab/><text:tab/><text:tab/><text:tab/><text:tab/><text:tab/>88-100 Inowrocław<text:s/></text:p>
      <text:p text:style-name="P10"/>
      <text:p text:style-name="P11">Wniosek o przeprowadzenie mediacji<text:s/><text:s/></text:p>
      <text:p text:style-name="P12"/>
      <text:p text:style-name="P13">Wyrażam wolę na przeprowadzenie postępowania mediacyjnego pomiędzy:</text:p>
      <text:p text:style-name="P14">……………………………………………………....<text:s/>(imię i nazwisko)*</text:p>
      <text:p text:style-name="P15">zamieszkałym/łą*<text:s/>w<text:s/>…………………………........................., nr<text:s/>telefonu*.…………………<text:line-break/>adres e-mail*…………………………………………………………………………………….</text:p>
      <text:p text:style-name="P16">a</text:p>
      <text:p text:style-name="P17">……………………………………………………....<text:s/>(imię i nazwisko)*</text:p>
      <text:p text:style-name="P18">zamieszkałym/łą w ………………………….............................., nr<text:s/>telefonu*………………<text:line-break/>adres e-mail*…………………………………………………………………………………... .</text:p>
      <text:p text:style-name="P19"><text:line-break/>Przedmiot mediacji (opis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>Krótki opis stan faktycznego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4"><text:tab/><text:tab/><text:tab/><text:tab/><text:tab/><text:tab/><text:tab/>Podpis i data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*<text:s/>pole obowiązkow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lcerz Marcin  (GPM)</meta:initial-creator>
    <dc:creator>Mateusz Bernat</dc:creator>
    <meta:creation-date>2018-06-01T13:43:00Z</meta:creation-date>
    <dc:date>2018-06-01T13:43:00Z</dc:date>
    <meta:template xlink:href="Normal" xlink:type="simple"/>
    <meta:editing-cycles>2</meta:editing-cycles>
    <meta:editing-duration>PT120S</meta:editing-duration>
    <meta:document-statistic meta:page-count="1" meta:paragraph-count="1" meta:word-count="137" meta:character-count="958" meta:row-count="6" meta:non-whitespace-character-count="822"/>
  </office:meta>
</office:document-meta>
</file>