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boto" svg:font-family="Roboto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Medium" svg:font-family="Roboto Medium" style:font-family-generic="system" style:font-pitch="variable" svg:panose-1="2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miejscowość i data<text:s/></text:p>
      <text:p text:style-name="P2"/>
      <text:p text:style-name="P3">Umowa o przeprowadzenie mediacji nr.............</text:p>
      <text:p text:style-name="Normalny"/>
      <text:p text:style-name="Normalny">zawarta w dniu ………………………… pomiędzy ……………………….. mediatorem Joanną Wawrzyniak – Zaczyńską , zwanym dalej mediatorem:</text:p>
      <text:p text:style-name="Normalny"><text:s/>a</text:p>
      <text:p text:style-name="Normalny"><text:s/>Stronami:<text:s/></text:p>
      <text:p text:style-name="Normalny">- ……………………………………………………………………….<text:s/></text:p>
      <text:p text:style-name="Normalny">reprezentowaną (-ego) przez<text:s/></text:p>
      <text:p text:style-name="Normalny">……………………………………………………………………..<text:s/></text:p>
      <text:p text:style-name="Normalny">- ……………………………………………………………………</text:p>
      <text:p text:style-name="Normalny">reprezentowaną (-ego) przez<text:s/></text:p>
      <text:p text:style-name="Normalny">………………………………………………………………………………………………</text:p>
      <text:p text:style-name="Normalny"/>
      <text:p text:style-name="Normalny">1. Przedmiotem umowy jest przeprowadzenie mediacji ze Stronami w sprawie o ……………………………………………………………………………………….<text:s/></text:p>
      <text:p text:style-name="Normalny">2. Strony zgodnie oświadczają, że wyrażają zgodę na mediację w dobrej wierze.</text:p>
      <text:p text:style-name="Normalny">3. Warunki przeprowadzenia mediacji:</text:p>
      <text:p text:style-name="Normalny"><text:s/>1) mediacja zostanie przeprowadzona przez wykwalifikowanych mediatorów;</text:p>
      <text:p text:style-name="Normalny"><text:s/>2) mediatorzy zobowiązuje się do przeprowadzenia mediacji zgodnie z zasadami a Strony akceptują poniższe zasady:</text:p>
      <text:p text:style-name="Normalny"><text:s/>a. mediacja jest dobrowolna, Strony mają prawo do wyrażenia zgody na mediację oraz rezygnacji z niej na każdym etapie postępowania mediacyjnego,<text:s/></text:p>
      <text:p text:style-name="Normalny">b. mediacja jest poufna, mediatorzy są zobowiązani do zachowania w poufności, treści wypowiedzi, szczegółów mediacji oraz zachowania Stron w trakcie mediacji. Poufnością nie są objęte nazwiska Stron oraz terminy spotkań .</text:p>
      <text:p text:style-name="Normalny"><text:s/>c. mediator zachowuje bezstronność i neutralność w stosunku do Stron i przedmiotu konfliktu, d. mediator na spotkaniach wstępnych – informacyjnych/posiedzeniu mediacyjnym przedstawia Stronom zasady i reguły mediacji oraz odbiera od nich zgodę na przeprowadzenie mediacji.</text:p>
      <text:p text:style-name="Normalny"><text:s/>4. Mediator może zrezygnować z przeprowadzenia mediacji, gdy:<text:s/></text:p>
      <text:p text:style-name="Normalny">a. Strona mediacji jest mu znana prywatnie lub służbowo,<text:s/></text:p>
      <text:soft-page-break/>
      <text:p text:style-name="Normalny">b. zachowanie Strony mediacji narusza bezpieczeństwo mediatora lub innych uczestników mediacji.<text:s/></text:p>
      <text:p text:style-name="Normalny">5. Mediator sporządza protokół z mediacji. Odpis protokołu po zakończeniu mediacji doręcza Stronom oraz na żądanie stron może przesyłać do właściwego sądu wraz z ugodą mediacyjną i wnioskiem stron o zatwierdzenie ugody. Jeśli mediacja nie zakończy się podpisaniem ugody mediator sporządza tylko protokół z mediacji dla stron.</text:p>
      <text:p text:style-name="Normalny">6. . Strony ustaliły, że koszty mediacji wynoszą:…………………. zł słownie: …………………….. Strony zobowiązują się pokryć koszty mediacji.<text:s/></text:p>
      <text:p text:style-name="Normalny">7. Strony zobowiązują się dokonać zapłaty wynagrodzenia za przeprowadzenie mediacji w równych częściach tj. po ……………………………..zł każda.<text:s/></text:p>
      <text:p text:style-name="Normalny">8. Mediator nie ponosi odpowiedzialności za szkody powstałe w związku z mediacją, w następstwie jego działania lub zaniechania.<text:s/></text:p>
      <text:p text:style-name="Normalny">9. Umowa została sporządzona w ………………. jednobrzmiących egzemplarzach po jednym dla Stron i jeden dla mediatora.</text:p>
      <text:p text:style-name="Normalny"><text:s/></text:p>
      <text:p text:style-name="Normalny"/>
      <text:p text:style-name="Normalny"/>
      <text:p text:style-name="Normalny">Strony …………………<text:s/><text:tab/><text:tab/><text:tab/><text:tab/><text:tab/><text:tab/>Mediator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boto" svg:font-family="Roboto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Medium" svg:font-family="Roboto Medium" style:font-family-generic="system" style:font-pitch="variable" svg:panose-1="2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Robot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auto-update="true" style:default-outline-level="2">
      <style:paragraph-properties fo:keep-with-next="always" fo:keep-together="always" style:vertical-align="baseline" fo:margin-top="0.0277in" fo:margin-bottom="0in" fo:line-height="100%"/>
      <style:text-properties style:font-name="Roboto Medium" style:font-name-asian="Times New Roman" style:font-name-complex="Mangal" fo:color="#5B9BD5" fo:font-size="36pt" style:font-size-asian="36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Roboto Medium" style:font-name-asian="Times New Roman" style:font-name-complex="Mangal" fo:color="#5B9BD5" fo:font-size="36pt" style:font-size-asian="36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usz Bernat</meta:initial-creator>
    <dc:creator>Mateusz Bernat</dc:creator>
    <meta:creation-date>2018-06-01T13:53:00Z</meta:creation-date>
    <dc:date>2018-06-01T14:01:00Z</dc:date>
    <meta:template xlink:href="Normal" xlink:type="simple"/>
    <meta:editing-cycles>1</meta:editing-cycles>
    <meta:editing-duration>PT480S</meta:editing-duration>
    <meta:document-statistic meta:page-count="2" meta:paragraph-count="5" meta:word-count="364" meta:character-count="2543" meta:row-count="18" meta:non-whitespace-character-count="2184"/>
  </office:meta>
</office:document-meta>
</file>